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der Heydenlaan 3, Apeldoorn, het plaatsen van zonnepanelen (wijz. vergunning D23/031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4-2024</text:p>
            <text:p text:style-name="common-al">Zaaknummer:  020050111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95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5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5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1118</meta:user-defined>
    <dc:language>nl</dc:language>
    <meta:user-defined meta:name="OVERHEIDop.locatietype/OVERHEIDop.gebiedsmarkering">Vlak</meta:user-defined>
    <meta:user-defined meta:name="DC.title">Aanvraag Omgevingsvergunning Generaal Van der Heydenlaan 3, Apeldoorn, het plaatsen van zonnepanelen (wijz. vergunning D23/031592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952</meta:user-defined>
    <meta:user-defined meta:name="OVERHEIDop.GmbID/DC.identifier">gmb-2024-175952</meta:user-defined>
    <meta:user-defined meta:name="OVERHEIDop.versieInformatie"/>
  </office:meta>
</office:document-meta>
</file>