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Grote Bosweg 0 VHZ - G - 6255 Barneveld, het realiseren van een tijdelijke kantoorvoorzie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9 december 2023</text:p>
            <text:p text:style-name="common-al">Zaaknummer 2023W2207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595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9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9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Grote Bosweg 0 VHZ - G - 6255 Barneveld, het realiseren van een tijdelijke kantoorvoorziening.</meta:user-defined>
    <meta:user-defined meta:name="DCTERMS.W3CDTF/DCTERMS.available">2024-01-10</meta:user-defined>
    <meta:user-defined meta:name="DCTERMS.W3CDTF/OVERHEIDop.jaargang">2024</meta:user-defined>
    <meta:user-defined meta:name="OVERHEIDop.publicationIssue">17595</meta:user-defined>
    <meta:user-defined meta:name="OVERHEIDop.GmbID/DC.identifier">gmb-2024-17595</meta:user-defined>
    <meta:user-defined meta:name="OVERHEIDop.versieInformatie"/>
  </office:meta>
</office:document-meta>
</file>