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etdijk 2 aanvraag omgevingsvergunning tijdelijke bewoning schuur Riet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5 april 2024 aangevraagd voor een tijdelijke bewoning schuur aan Rietdijk 2 in Houten en heeft als kenmerk 83422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594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221</meta:user-defined>
    <dc:language>nl</dc:language>
    <meta:user-defined meta:name="OVERHEIDop.locatietype/OVERHEIDop.gebiedsmarkering">Punt</meta:user-defined>
    <meta:user-defined meta:name="DC.title">Houten, Rietdijk 2 aanvraag omgevingsvergunning tijdelijke bewoning schuur Rietdijk 2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946</meta:user-defined>
    <meta:user-defined meta:name="OVERHEIDop.GmbID/DC.identifier">gmb-2024-175946</meta:user-defined>
    <meta:user-defined meta:name="OVERHEIDop.versieInformatie"/>
  </office:meta>
</office:document-meta>
</file>