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inderVakantieWerk Buggenum:</text:p>
            <text:p text:style-name="common-al">Kindervakantiewerk week in Buggenum van 5 t/m 9 augustus 2024. Ontvangstdatum: 14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9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KinderVakantieWerk Buggen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39</meta:user-defined>
    <meta:user-defined meta:name="OVERHEIDop.GmbID/DC.identifier">gmb-2024-175939</meta:user-defined>
    <meta:user-defined meta:name="OVERHEIDop.versieInformatie"/>
  </office:meta>
</office:document-meta>
</file>