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akopbouw op een bijgebouw aan Nieuwsteeg 9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dakopbouw op een bijgebouw (Bouwactiviteit (omgevingsplan)), Nieuwsteeg 9, 4196 AK, in Tricht (15-04-2024) (bezwaar mogelijk), ODR240249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93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3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3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499</meta:user-defined>
    <dc:language>nl</dc:language>
    <meta:user-defined meta:name="OVERHEIDop.locatietype/OVERHEIDop.gebiedsmarkering">Adres</meta:user-defined>
    <meta:user-defined meta:name="DC.title">Toestemming voor het bouwen van een dakopbouw op een bijgebouw aan Nieuwsteeg 9 te Trich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936</meta:user-defined>
    <meta:user-defined meta:name="OVERHEIDop.GmbID/DC.identifier">gmb-2024-175936</meta:user-defined>
    <meta:user-defined meta:name="OVERHEIDop.versieInformatie"/>
  </office:meta>
</office:document-meta>
</file>