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der Aartweg 23 te Haarlem, DSO nummer 2024021301056, zaaknummer ODIJ-Z-24-1367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esloten bodemenergiesysteem op de locatie Van der Aartweg 23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9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an der Aartweg 23 te Haarlem, DSO nummer 2024021301056, zaaknummer ODIJ-Z-24-136762</meta:user-defined>
    <meta:user-defined meta:name="DCTERMS.W3CDTF/DCTERMS.available">2024-04-22</meta:user-defined>
    <meta:user-defined meta:name="DCTERMS.W3CDTF/OVERHEIDop.jaargang">2024</meta:user-defined>
    <meta:user-defined meta:name="OVERHEIDop.publicationIssue">175935</meta:user-defined>
    <meta:user-defined meta:name="OVERHEIDop.GmbID/DC.identifier">gmb-2024-175935</meta:user-defined>
    <meta:user-defined meta:name="OVERHEIDop.versieInformatie"/>
  </office:meta>
</office:document-meta>
</file>