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met bijgebouw, Strijbeekseweg 28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met bijgebouw op het adres Strijbeekseweg 28, 4856 AB Strijbeek. Verzenddatum besluit 18-04-2024 (105218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9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2</meta:user-defined>
    <dc:language>nl</dc:language>
    <meta:user-defined meta:name="OVERHEIDop.locatietype/OVERHEIDop.gebiedsmarkering">Punt</meta:user-defined>
    <meta:user-defined meta:name="DC.title">Besluit omgevingsvergunning verleend, het bouwen van een woning met bijgebouw, Strijbeekseweg 28, 4856 AB Strijbe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33</meta:user-defined>
    <meta:user-defined meta:name="OVERHEIDop.GmbID/DC.identifier">gmb-2024-175933</meta:user-defined>
    <meta:user-defined meta:name="OVERHEIDop.versieInformatie"/>
  </office:meta>
</office:document-meta>
</file>