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bbemastraat 10 Leeuwarden, (11060834) doorbreken van de achtergevel voor een uitbouw (verwijderen van 3 draagmuren), verzenddatum 17-04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93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3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3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bbemastraat 10 Leeuwarden, (11060834) doorbreken van de achtergevel voor een uitbouw (verwijderen van 3 draagmuren), verzenddatum 17-04-2024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5931</meta:user-defined>
    <meta:user-defined meta:name="OVERHEIDop.GmbID/DC.identifier">gmb-2024-175931</meta:user-defined>
    <meta:user-defined meta:name="OVERHEIDop.versieInformatie"/>
  </office:meta>
</office:document-meta>
</file>