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4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msdelta een aanvraag ontvangen voor het plaatsen van zonnepanelen op de locatie Hoofdstraat 104, 9915P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9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1</meta:user-defined>
    <meta:user-defined meta:name="DCTERMS.abstract">2 april 2024 voor het plaatsen van zonnepanelen op de locatie Hoofdstraat 104, 9915PH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104, 9915PH 't Zand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30</meta:user-defined>
    <meta:user-defined meta:name="OVERHEIDop.GmbID/DC.identifier">gmb-2024-175930</meta:user-defined>
    <meta:user-defined meta:name="OVERHEIDop.versieInformatie"/>
  </office:meta>
</office:document-meta>
</file>