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legaliseren van de ondersteuning natuurlijke erfafscheiding, Nicolaas Beetskade 47, 1816 B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colaas Beetskade 47, 1816 BX Alkmaar<text:span text:style-name="nadrukvet">; </text:span>het legaliseren van de ondersteuning natuurlijke erfafscheiding</text:p>
            <text:p text:style-name="common-al">
            
          </text:p>
            <text:p text:style-name="common-al">Verzenddatum:  18-04-2024 </text:p>
            <text:p text:style-name="common-al">Zaaknummer: 00006440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92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2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2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4073</meta:user-defined>
    <dc:language>nl</dc:language>
    <meta:user-defined meta:name="OVERHEIDop.locatietype/OVERHEIDop.gebiedsmarkering">Punt</meta:user-defined>
    <meta:user-defined meta:name="DC.title">Omgevingsvergunning regulier Verleend: het legaliseren van de ondersteuning natuurlijke erfafscheiding, Nicolaas Beetskade 47, 1816 BX Alkmaar</meta:user-defined>
    <meta:user-defined meta:name="DCTERMS.W3CDTF/DCTERMS.available">2024-04-22</meta:user-defined>
    <meta:user-defined meta:name="DCTERMS.W3CDTF/OVERHEIDop.jaargang">2024</meta:user-defined>
    <meta:user-defined meta:name="OVERHEIDop.publicationIssue">175925</meta:user-defined>
    <meta:user-defined meta:name="OVERHEIDop.GmbID/DC.identifier">gmb-2024-175925</meta:user-defined>
    <meta:user-defined meta:name="OVERHEIDop.versieInformatie"/>
  </office:meta>
</office:document-meta>
</file>