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aanleggen van een rotonde Maricken II, Mijdrechtse Dwarsweg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8 april 2024 een ontwerpbesluit genomen op de aanvraag met zaaknummer Z-2023-112111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aanleggen of veranderen van een in- of uitrit</text:p>
              </text:list-item>
              <text:list-item text:style-override="id1-3-2-1-1-2-6">
                <text:number>•</text:number>
                <text:p text:style-name="al">het aanleggen of veranderen van een in- of uitrit</text:p>
              </text:list-item>
            </text:list>
            <text:p text:style-name="common-al">op het adres Mijdrechtse Dwarsweg, Wilnis. De gemeente geeft hiermee toestemming voor het aanleggen van een rotonde t.h.v. de Maricken II aan de Mijdrechste Dwarsweg te Wilni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Wilt u reageren op de vergunning die de gemeente van plan is te weigeren?</text:span>
          </text:p>
            <text:p text:style-name="common-al">U kunt binnen zes weken na 18 april 2024 laten weten dat u het niet eens bent met het ontwerpbesluit. Dit heet zienwijze indienen. U kunt zienswijze indienen als het ontwerpbesluit tegen uw belangen ingaat. Voor informatie over het bekijken van de documenten of andere vragen kunt u bellen of mailen met de Gemeente, Team Omgeving. Dit kan via email omgevingszaken@derondevenen.nl met het zaaknummer Z-2023-112111.</text:p>
            <text:p text:style-name="common-al">
            <text:span text:style-name="nadrukvet">Hoe dient u een zienswijze in?</text:span>
          </text:p>
            <text:p text:style-name="common-al">U omschrijft waarom u het niet eens bent met het ontwerpbesluit. U stuurt uw schriftelijke zienswijze naar burgemeester en wethouders van gemeente De Ronde Venen, Postbus 250, 3640 AG Mijdrecht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 ontwerpbesluit u het niet eens bent;</text:p>
            <text:p text:style-name="common-al">- waarom u het niet eens bent met dit besluit;</text:p>
            <text:p text:style-name="common-al">- wat de beslissing volgens u moet zijn;</text:p>
            <text:p text:style-name="last-al">- het zaaknummer Z-2023-112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-2023-112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ornemen om een vergunning te verlenen voor het aanleggen van een rotonde Maricken II, Mijdrechtse Dwarsweg, Wilnis</meta:user-defined>
    <meta:user-defined meta:name="OVERHEIDop.datumEindeReactietermijn">2024-06-03</meta:user-defined>
    <meta:user-defined meta:name="OVERHEIDop.terinzageleggingBG">https://jeleefomgeving.nl/inzien/851750126/a9980c70-fca3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19</meta:user-defined>
    <meta:user-defined meta:name="OVERHEIDop.GmbID/DC.identifier">gmb-2024-175919</meta:user-defined>
    <meta:user-defined meta:name="OVERHEIDop.versieInformatie"/>
  </office:meta>
</office:document-meta>
</file>