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tracé Opijnen-Heesselt-Meteren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kabeltracé (Werk, niet zijnde bouwwerk, of werkzaamheid uitvoeren), Kabeltracé Opijnen-Heesselt-Meteren, in Opijnen (11-04-2024) (geen bezwaar mogelijk), ODR2404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91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79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en kabeltracé Opijnen-Heesselt-Meteren te Opijn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11</meta:user-defined>
    <meta:user-defined meta:name="OVERHEIDop.GmbID/DC.identifier">gmb-2024-175911</meta:user-defined>
    <meta:user-defined meta:name="OVERHEIDop.versieInformatie"/>
  </office:meta>
</office:document-meta>
</file>