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ilaarderdyk 3 Jellum, (11056723) bouwen van een sleufsilo, verzenddatum 17-04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5908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908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908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ilaarderdyk 3 Jellum, (11056723) bouwen van een sleufsilo, verzenddatum 17-04-2024.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5908</meta:user-defined>
    <meta:user-defined meta:name="OVERHEIDop.GmbID/DC.identifier">gmb-2024-175908</meta:user-defined>
    <meta:user-defined meta:name="OVERHEIDop.versieInformatie"/>
  </office:meta>
</office:document-meta>
</file>