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EN – KASTANJELAAN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stanjelaan 8 Helvoirt, vervangen voorpui, Z24-277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9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KASTANJELAAN 8 HELVOI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07</meta:user-defined>
    <meta:user-defined meta:name="OVERHEIDop.GmbID/DC.identifier">gmb-2024-175907</meta:user-defined>
    <meta:user-defined meta:name="OVERHEIDop.versieInformatie"/>
  </office:meta>
</office:document-meta>
</file>