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Achter 't Veer 3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(Afwijken van regels in het omgevingsplan, Bouwactiviteit (technisch)), Achter 't Veer 30, in Geldermalsen (16-04-2024) (geen bezwaar mogelijk), ODR2405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9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041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Achter 't Veer 30 te Geldermal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03</meta:user-defined>
    <meta:user-defined meta:name="OVERHEIDop.GmbID/DC.identifier">gmb-2024-175903</meta:user-defined>
    <meta:user-defined meta:name="OVERHEIDop.versieInformatie"/>
  </office:meta>
</office:document-meta>
</file>