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van Pallandtweg 16a te Neer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tijdelijk plaatsen van een woonunit (Bouwactiviteit (omgevingsplan)), van Pallandtweg 16a, 4182 CB, in Neerijnen (11-04-2024) (geen bezwaar mogelijk), ODR24048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89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9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9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837</meta:user-defined>
    <dc:language>nl</dc:language>
    <meta:user-defined meta:name="OVERHEIDop.locatietype/OVERHEIDop.gebiedsmarkering">Adres</meta:user-defined>
    <meta:user-defined meta:name="DC.title">Aanvraag vergunning voor het tijdelijk plaatsen van een woonunit aan van Pallandtweg 16a te Neerijne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5898</meta:user-defined>
    <meta:user-defined meta:name="OVERHEIDop.GmbID/DC.identifier">gmb-2024-175898</meta:user-defined>
    <meta:user-defined meta:name="OVERHEIDop.versieInformatie"/>
  </office:meta>
</office:document-meta>
</file>