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hw bestemmingsplan Buitengebied gemeente Dalfsen, 26e herziening, Oosterveen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Op het perceel Oosterveen 79 wordt een kleine woning gerealiseerd ten westen van de bestaande woning op basis van beleidsregels 'Ontwikkelen met kwaliteit in het buitengebied'. De benodigde sloop vierkante meters komen van het perceel Middeldijk 2. De bestemming agrarisch van Middeldijk 2 wordt omgezet naar Wonen en agrarisch zonder bebouwing.</text:p>
            <text:p text:style-name="common-al">
            <text:span text:style-name="nadrukvet">Inzage</text:span>
          </text:p>
            <text:p text:style-name="common-al">Het vastgestelde bestemmingsplan ligt van <text:span text:style-name="nadrukvet">24 april 2024 </text:span><text:span text:style-name="nadrukvet">tot en met 5 juni 2024 </text:span>voor iedereen ter inzage bij de receptie in het gemeentehuis in Dalfsen. Het bestemmingsplan kunt u ook inzien via de website <text:a xlink:href="https://omgevingswet.overheid.nl/regels-op-de-kaart/" xlink:type="simple">https://omgevingswet.overheid.nl/regels-op-de-kaart/</text:a> met identificatienummerNL.IMRO.0148.BgemDlfshz26-vs01. De bestanden zijn beschikbaar op <text:a xlink:href="https://digitaleplannen.nl/0148/" xlink:type="simple">https://digitaleplannen.nl/0148/</text:a><text:span text:style-name="nadrukondlijn">.</text:spa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6 juni 2024).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22 april 2024</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58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6-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Buitengebied gemeente Dalfsen, 26e herziening, Oosterveen 79</meta:user-defined>
    <meta:user-defined meta:name="DCTERMS.W3CDTF/DCTERMS.available">2024-04-23</meta:user-defined>
    <meta:user-defined meta:name="DCTERMS.W3CDTF/OVERHEIDop.jaargang">2024</meta:user-defined>
    <meta:user-defined meta:name="OVERHEIDop.publicationIssue">175894</meta:user-defined>
    <meta:user-defined meta:name="OVERHEIDop.GmbID/DC.identifier">gmb-2024-175894</meta:user-defined>
    <meta:user-defined meta:name="OVERHEIDop.versieInformatie"/>
  </office:meta>
</office:document-meta>
</file>