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voor een kozijn met deur en hr++glas aan Sterappel 5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aragedeur voor kozijn met deur en hr++glas (Bouwactiviteit (omgevingsplan)), Sterappel 58, 4191 DM, in Geldermalsen (15-04-2024) (geen bezwaar mogelijk), ODR2404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89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903</meta:user-defined>
    <dc:language>nl</dc:language>
    <meta:user-defined meta:name="OVERHEIDop.locatietype/OVERHEIDop.gebiedsmarkering">Adres</meta:user-defined>
    <meta:user-defined meta:name="DC.title">Aanvraag vergunning voor het vervangen van de garagedeur voor een kozijn met deur en hr++glas aan Sterappel 58 te Geldermal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92</meta:user-defined>
    <meta:user-defined meta:name="OVERHEIDop.GmbID/DC.identifier">gmb-2024-175892</meta:user-defined>
    <meta:user-defined meta:name="OVERHEIDop.versieInformatie"/>
  </office:meta>
</office:document-meta>
</file>