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traat ter Leede 2, 2361CG Warmond, het plaatsen van zonnepanelen op twee zijden van het dak van de woning. Kenmerk Z2024-000005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twee zijden van het dak van de woning.</text:p>
            <text:p text:style-name="common-al"/>
            <text:p text:style-name="common-al">
            <text:span text:style-name="nadrukcur">Datum ontvangst:</text:span>16 april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7588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8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88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82</meta:user-defined>
    <dc:language>nl</dc:language>
    <meta:user-defined meta:name="OVERHEIDop.locatietype/OVERHEIDop.gebiedsmarkering">Vlak</meta:user-defined>
    <meta:user-defined meta:name="DC.title">Nieuwe aanvraag omgevingsvergunning, Straat ter Leede 2, 2361CG Warmond, het plaatsen van zonnepanelen op twee zijden van het dak van de woning. Kenmerk Z2024-00000582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5886</meta:user-defined>
    <meta:user-defined meta:name="OVERHEIDop.GmbID/DC.identifier">gmb-2024-175886</meta:user-defined>
    <meta:user-defined meta:name="OVERHEIDop.versieInformatie"/>
  </office:meta>
</office:document-meta>
</file>