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Bovenpad 9A, 8096RM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p text:style-name="last-al">- Bovenpad 9A in Oldebroek, voor het slopen van een woning, ontvangen op 11 maart 2024 (zaaknummer R2024-0068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7588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88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88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4-00687</meta:user-defined>
    <meta:user-defined meta:name="DCTERMS.abstract">Betreft: sloopmelding op locatie Bovenpad 9A, 8096RM Oldebroek</meta:user-defined>
    <dc:language>nl</dc:language>
    <meta:user-defined meta:name="OVERHEIDop.locatietype/OVERHEIDop.gebiedsmarkering">Punt</meta:user-defined>
    <meta:user-defined meta:name="DC.title">Kennisgeving sloopmelding Bovenpad 9A, 8096RM Oldebroek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5885</meta:user-defined>
    <meta:user-defined meta:name="OVERHEIDop.GmbID/DC.identifier">gmb-2024-175885</meta:user-defined>
    <meta:user-defined meta:name="OVERHEIDop.versieInformatie"/>
  </office:meta>
</office:document-meta>
</file>