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termijn aanvraag aanvr. beschikking behandelen, Borgercompagnie nabij nr.114, Dankers Vastgoed BV is voornemens een watergang (sloot) tussen perceel 709 en 682 ten oosten van Borgercompagnie te dem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termijn van de beslissing op een aanvraag voor een omgevingsvergunning hebben verlengd met zes weken:</text:p>
            <text:p text:style-name="common-al">Voor: Dankers Vastgoed BV is voornemens een watergang (sloot) tussen perceel 709 en 682 ten oosten van Borgercompagnie te dempen.</text:p>
            <text:p text:style-name="common-al">Locatie: Borgercompagnie nabij nr.114</text:p>
            <text:p text:style-name="common-al">Kenmerk: OMG/2024/0367</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7588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8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8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367</meta:user-defined>
    <meta:user-defined meta:name="DCTERMS.abstract">Gemeente - verlenging beslistermijn aanvr. beschikking behandelen - Dankers Vastgoed BV is voornemens een watergang (sloot) tussen perceel 709 en 682 ten oosten van Borgercompagnie te dempen. - Borgercompagnie nabij nr.114</meta:user-defined>
    <dc:language>nl</dc:language>
    <meta:user-defined meta:name="OVERHEIDop.locatietype/OVERHEIDop.gebiedsmarkering">Adres</meta:user-defined>
    <meta:user-defined meta:name="DC.title">Verlengen termijn aanvraag aanvr. beschikking behandelen, Borgercompagnie nabij nr.114, Dankers Vastgoed BV is voornemens een watergang (sloot) tussen perceel 709 en 682 ten oosten van Borgercompagnie te dempen..</meta:user-defined>
    <meta:user-defined meta:name="DCTERMS.W3CDTF/DCTERMS.available">2024-04-23</meta:user-defined>
    <meta:user-defined meta:name="DCTERMS.W3CDTF/OVERHEIDop.jaargang">2024</meta:user-defined>
    <meta:user-defined meta:name="OVERHEIDop.publicationIssue">175883</meta:user-defined>
    <meta:user-defined meta:name="OVERHEIDop.GmbID/DC.identifier">gmb-2024-175883</meta:user-defined>
    <meta:user-defined meta:name="OVERHEIDop.versieInformatie"/>
  </office:meta>
</office:document-meta>
</file>