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22, 4328AS Burgh-Haamstede    - het realiser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wegZaaknummer: 1054346Datum indiening: 17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50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22, 4328AS Burgh-Haamstede    - het realiseren van een uitwegAanvraa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80</meta:user-defined>
    <meta:user-defined meta:name="OVERHEIDop.GmbID/DC.identifier">gmb-2024-175880</meta:user-defined>
    <meta:user-defined meta:name="OVERHEIDop.versieInformatie"/>
  </office:meta>
</office:document-meta>
</file>