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 Reede 78, Veendam, Dakopbouw op bestaand terras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opbouw op bestaand terras aan achterzijde van de woning</text:p>
            <text:p text:style-name="common-al">Locatie: De Reede 78, Veendam</text:p>
            <text:p text:style-name="common-al">Datum besluit: 09-APR-24</text:p>
            <text:p text:style-name="common-al">Datum verzending: 11-APR-24 (Kenmerk: OMG/2024/032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8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28</meta:user-defined>
    <meta:user-defined meta:name="DCTERMS.abstract">Verleend - omgevingsvergunning, De Reede 78, Veendam, Dakopbouw op bestaand terras aan achterzijde van de woning.</meta:user-defined>
    <dc:language>nl</dc:language>
    <meta:user-defined meta:name="OVERHEIDop.locatietype/OVERHEIDop.gebiedsmarkering">Adres</meta:user-defined>
    <meta:user-defined meta:name="DC.title">Verleend - omgevingsvergunning, De Reede 78, Veendam, Dakopbouw op bestaand terras aan achterzijde van de woning.</meta:user-defined>
    <meta:user-defined meta:name="DCTERMS.W3CDTF/DCTERMS.available">2024-04-23</meta:user-defined>
    <meta:user-defined meta:name="DCTERMS.W3CDTF/OVERHEIDop.jaargang">2024</meta:user-defined>
    <meta:user-defined meta:name="OVERHEIDop.publicationIssue">175877</meta:user-defined>
    <meta:user-defined meta:name="OVERHEIDop.GmbID/DC.identifier">gmb-2024-175877</meta:user-defined>
    <meta:user-defined meta:name="OVERHEIDop.versieInformatie"/>
  </office:meta>
</office:document-meta>
</file>