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oning en winkel en daarmee realiseren extra woning op begane grond, Assendorperstraat 145 en 147 (aangevraagd als 143 en 147) Zwolle [zaaknummer 0193ESUITE25458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45832023</text:p>
            <text:p text:style-name="common-al">
            <text:span text:style-name="nadrukvet">Verzenddatum besluit:</text:span> 15-04-2024</text:p>
            <text:p text:style-name="common-al">
            <text:span text:style-name="nadrukvet">Locatie:</text:span> Assendorperstraat 145 en 147 (aangevraagd als 143 en 147) 8012 DK Zwolle</text:p>
            <text:p text:style-name="common-al">
            <text:span text:style-name="nadrukvet">Projectomschrijving:</text:span> het verbouwen van de woning en winkel en daarmee realiseren van een extra woning op de begane gron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87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7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7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45832023</meta:user-defined>
    <meta:user-defined meta:name="DCTERMS.abstract">het verbouwen van de woning en winkel en daarmee realiseren van een extra woning op de begane gro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bouwen woning en winkel en daarmee realiseren extra woning op begane grond, Assendorperstraat 145 en 147 (aangevraagd als 143 en 147) Zwolle [zaaknummer 0193ESUITE2545832023]</meta:user-defined>
    <meta:user-defined meta:name="DCTERMS.W3CDTF/DCTERMS.available">2024-04-22</meta:user-defined>
    <meta:user-defined meta:name="DCTERMS.W3CDTF/OVERHEIDop.jaargang">2024</meta:user-defined>
    <meta:user-defined meta:name="OVERHEIDop.publicationIssue">175874</meta:user-defined>
    <meta:user-defined meta:name="OVERHEIDop.GmbID/DC.identifier">gmb-2024-175874</meta:user-defined>
    <meta:user-defined meta:name="OVERHEIDop.versieInformatie"/>
  </office:meta>
</office:document-meta>
</file>