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besluit Molenbuurt II </text:p>
      <text:section text:name="regeling_id1-3-2" text:style-name="regeling">
        <text:section text:name="aanhef_id1-3-2-1" text:style-name="aanhef">
          <text:section text:name="preambule_id1-3-2-1-1" text:style-name="preambule">
            <text:p text:style-name="al">Het college van burgemeester en wethouders van de gemeente Wormerland;</text:p>
            <text:p text:style-name="al"/>
            <text:p text:style-name="al">Gelet op het, en 2.9.2 lid 2 van de Huisvestingsverordening Wormerland 2022 en de Delegatie- en mandaatregeling OVER-gemeenten 2010;</text:p>
            <text:p text:style-name="al"/>
            <text:p text:style-name="al">Overwegende dat:</text:p>
            <text:p text:style-name="al"/>
            <text:list text:style-name="id1-3-2-1-1-7">
              <text:list-item text:style-override="id1-3-2-1-1-7-1">
                <text:number>•</text:number>
                <text:p text:style-name="al">De gemeente Wormerland op grond van artikel 2.9.8, lid 2 van de Huisvestingsverordening Wormerland 2022 de peildatum met ingang waarvan de bewoners van de Valkstraat 14 t/m 55 even/oneven te Wormer van WormerWonen een stadsvernieuwingsurgentieverklaring kunnen aanvragen heeft vastgesteld op 1 april 2024 voor een looptijd van 1 jaar. </text:p>
              </text:list-item>
              <text:list-item text:style-override="id1-3-2-1-1-7-2">
                <text:number>•</text:number>
                <text:p text:style-name="al">De gemeente Wormerland op grond van artikel 2.9.8, lid 2 van de Huisvestingsverordening Wormerland 2022 de peildatum met ingang waarvan de bewoners van de aan Valkstraat 2 t/m 12 (even huisnummer) Molenstraat 2 t/m 55 even/oneven, Peperboomstraat 2 t/m 24 even , Visserstraat 5 t/m 21 oneven, Bootsmanstraat 1 t/m 24 even/oneven, Peperboomstraat 1 t/m 23 oneven Visserstraat 2 t/m 24 even te Wormer van WormerWonen een stadsvernieuwingsurgentieverklaring kunnen aanvragen heeft vastgesteld op 1 mei 2024 voor een looptijd van 2 jaar.</text:p>
              </text:list-item>
              <text:list-item text:style-override="id1-3-2-1-1-7-3">
                <text:number>•</text:number>
                <text:p text:style-name="al">De gemeente Wormerland en WormerWonen ter vastlegging van de afspraken met betrekking tot de uitvoering van onderhavig mandaat de overeenkomst Uitvoering mandaatbesluit stadsvernieuwingsurgenties Complexen Molenbuurt II WormerWonen zijn aangegaan;</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directeur-bestuurder van woningstichting WormerWonen mandaat te verlenen voor het besluiten op aanvragen voor een stadsvernieuwingsurgentieverklaringen van bewoners van de door het college op grond van artikel 2.9.8, lid 2 van de Huisvestingsverordening Wormerland 2022 aangewezen complexen/woningen. </text:p>
              </text:list-item>
              <text:list-item text:style-override="id1-3-2-2-1-2-2">
                <text:number>2.</text:number>
                <text:p text:style-name="al">De directeur-bestuurder een machtiging als bedoeld in artikel 10:12 van de Algemene wet bestuursrecht te verlenen voor het verrichten van alle handelingen die noch een besluit, noch een privaatrechtelijke rechtshandeling zijn, voor zover deze handelingen nodig zijn ter voorbereiding van of ter uitvoering van hetgeen onder 1 gemandateerde. </text:p>
              </text:list-item>
              <text:list-item text:style-override="id1-3-2-2-1-2-3">
                <text:number>3.</text:number>
                <text:p text:style-name="al">De directeur-bestuurder bevoegd is om medewerkers van de woningbouwcorporatie ondermandaat dan wel ondermachtiging te verlenen voor hetgeen gemandateerd en gemachtiging onder 1 en 2. </text:p>
              </text:list-item>
              <text:list-item text:style-override="id1-3-2-2-1-2-4">
                <text:number>4.</text:number>
                <text:p text:style-name="al">Dat het mandaat te allen tijde schriftelijk kan worden ingetrokken. </text:p>
              </text:list-item>
              <text:list-item text:style-override="id1-3-2-2-1-2-5">
                <text:number>5.</text:number>
                <text:p text:style-name="al">Dat het verleende mandaat is niet van toepassing op:</text:p>
                <text:list text:style-name="id1-3-2-2-1-2-5-3">
                  <text:list-item text:style-override="id1-3-2-2-1-2-5-3-1">
                    <text:number>a.</text:number>
                    <text:p text:style-name="al">Zaken die een beslissing vergen, die afwijkt van het tot dan toe door de gemeente Wormerland gevoerde beleid;</text:p>
                  </text:list-item>
                  <text:list-item text:style-override="id1-3-2-2-1-2-5-3-2">
                    <text:number>b.</text:number>
                    <text:p text:style-name="al">Zaken waarvan een lid van het college van de gemeente Wormerland te kennen heeft gegeven dat hij/zij op grond van politieke en/of bestuurlijke overwegingen van oordeel is dat hij/zij het nemen van een besluit daarover aan zich dient te trekken;</text:p>
                  </text:list-item>
                </text:list>
              </text:list-item>
              <text:list-item text:style-override="id1-3-2-2-1-2-6">
                <text:number>6.</text:number>
                <text:p text:style-name="al">Dit besluit wordt aangehaald als: “mandaatbesluit Molenbuurt II” </text:p>
              </text:list-item>
              <text:list-item text:style-override="id1-3-2-2-1-2-7">
                <text:number>7.</text:number>
                <text:p text:style-name="al">Dat dit besluit in werking treedt op de dag na publicatie met terugwerkende kracht vanaf 1 april 2024.</text:p>
              </text:list-item>
            </text:list>
          </text:section>
        </text:section>
        <text:section text:name="regeling-sluiting_id1-3-2-3" text:style-name="regeling-sluiting">
          <text:section text:name="ondertekening_id1-3-2-3-1">
            <text:p><text:span text:style-name="functie">Aldus besloten in de vergadering van 9 april 2024</text:span></text:p>
          </text:section>
          <text:section text:name="ondertekening_id1-3-2-3-2">
            <text:p><text:span text:style-name="functie"/></text:p>
            <text:p><text:span text:style-name="functie">Burgemeester en wethouders van de gemeente Wormerland,</text:span></text:p>
          </text:section>
          <text:section text:name="ondertekening_id1-3-2-3-3">
            <text:p><text:span text:style-name="functie"/></text:p>
            <text:p><text:span text:style-name="functie">E. van der Linden </text:span></text:p>
            <text:p><text:span text:style-name="functie">Gemeente Secretaris </text:span></text:p>
          </text:section>
          <text:section text:name="ondertekening_id1-3-2-3-4">
            <text:p><text:span text:style-name="functie"/></text:p>
            <text:p><text:span text:style-name="functie">A.J. Michel – de Jo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7587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7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7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Wormerland</meta:user-defined>
    <meta:user-defined meta:name="OVERHEIDop.Rubriek/DC.type">delegatie- of mandaatbesluit</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DC.source">Huisvestingsverordening Wormerland 2022]|[https://lokaleregelgeving.overheid.nl/CVDR683241/1</meta:user-defined>
    <meta:user-defined meta:name="DC.source">Delegatie- en mandaatregeling OVER-gemeenten 2010]|[https://lokaleregelgeving.overheid.nl/CVDR378391</meta:user-defined>
    <meta:user-defined meta:name="DCTERMS.alternative">Mandaatbesluit Molenbuurt II</meta:user-defined>
    <dc:language>nl</dc:language>
    <meta:user-defined meta:name="OVERHEIDop.locatietype/OVERHEIDop.gebiedsmarkering">Gemeente</meta:user-defined>
    <meta:user-defined meta:name="DC.title">Mandaatbesluit Molenbuurt II</meta:user-defined>
    <meta:user-defined meta:name="DCTERMS.W3CDTF/DCTERMS.available">2024-04-25</meta:user-defined>
    <meta:user-defined meta:name="DCTERMS.W3CDTF/OVERHEIDop.jaargang">2024</meta:user-defined>
    <meta:user-defined meta:name="OVERHEIDop.publicationIssue">175873</meta:user-defined>
    <meta:user-defined meta:name="OVERHEIDop.betreftRegeling">CVDR718873_1</meta:user-defined>
    <meta:user-defined meta:name="OVERHEIDop.GmbID/DC.identifier">gmb-2024-175873</meta:user-defined>
    <meta:user-defined meta:name="xs:date/OVERHEIDop.startdatum">2024-04-26</meta:user-defined>
    <meta:user-defined meta:name="OVERHEIDop.versieInformatie"/>
  </office:meta>
</office:document-meta>
</file>