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Centrale, perceel C17267 Leeuwarden, (11060790) herindelen van verdieping gebouw G, winkelunits E en F, verzenddatum 17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87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de Centrale, perceel C17267 Leeuwarden, (11060790) herindelen van verdieping gebouw G, winkelunits E en F, verzenddatum 17-04-202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872</meta:user-defined>
    <meta:user-defined meta:name="OVERHEIDop.GmbID/DC.identifier">gmb-2024-175872</meta:user-defined>
    <meta:user-defined meta:name="OVERHEIDop.versieInformatie"/>
  </office:meta>
</office:document-meta>
</file>