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steiger aan Havendijk 10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noveren van een steiger (Bouwactiviteit (omgevingsplan)), Havendijk 10, 4153 AX, in Beesd (14-04-2024) (geen bezwaar mogelijk), ODR24048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86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6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6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888</meta:user-defined>
    <dc:language>nl</dc:language>
    <meta:user-defined meta:name="OVERHEIDop.locatietype/OVERHEIDop.gebiedsmarkering">Adres</meta:user-defined>
    <meta:user-defined meta:name="DC.title">Aanvraag vergunning voor het renoveren van een steiger aan Havendijk 10 te Beesd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868</meta:user-defined>
    <meta:user-defined meta:name="OVERHEIDop.GmbID/DC.identifier">gmb-2024-175868</meta:user-defined>
    <meta:user-defined meta:name="OVERHEIDop.versieInformatie"/>
  </office:meta>
</office:document-meta>
</file>