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alkenkamp 584, 3607MK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pril 2024</text:p>
            <text:p text:style-name="common-al">Zaaknummer: Z2024-0000030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8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5</meta:user-defined>
    <meta:user-defined meta:name="DCTERMS.abstract">Betreft: Beschikking verlenging beslistermijn op locatie Valkenkamp 584, 3607MK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Valkenkamp 584, 3607MK Maarssen - Het plaatsen van een dakkapel aan de voorzijde van de wo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66</meta:user-defined>
    <meta:user-defined meta:name="OVERHEIDop.GmbID/DC.identifier">gmb-2024-175866</meta:user-defined>
    <meta:user-defined meta:name="OVERHEIDop.versieInformatie"/>
  </office:meta>
</office:document-meta>
</file>