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diende aanvraag omgevingsvergunning: inbreiden voormalige bedrijfslocatie met 13 rijwoningen in een binnenhof en 4 appartementen, Scheidingstraat 106 - 108 565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1982</text:p>
            <text:p text:style-name="common-al">Omschrijving: inbreiden voormalige bedrijfslocatie met 13 rijwoningen in een binnenhof en 4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idingstraat 106-108 5654AA Eindhoven</text:p>
              </text:list-item>
            </text:list>
            <text:p text:style-name="common-al">Datum ontvangst: 12-04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86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6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82</meta:user-defined>
    <meta:user-defined meta:name="DCTERMS.abstract">inbreiden voormalige bedrijfslocatie met 13 rijwoningen in een binnenhof e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Ingediende aanvraag omgevingsvergunning: inbreiden voormalige bedrijfslocatie met 13 rijwoningen in een binnenhof en 4 appartementen, Scheidingstraat 106 - 108 5654AA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62</meta:user-defined>
    <meta:user-defined meta:name="OVERHEIDop.GmbID/DC.identifier">gmb-2024-175862</meta:user-defined>
    <meta:user-defined meta:name="OVERHEIDop.versieInformatie"/>
  </office:meta>
</office:document-meta>
</file>