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rte Middelwijkstraat 4 3764DB Soest,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4 besloten om de beslistermijn voor de aanvraag met zaaknummer 715951 voor een omgevingsvergunning voor het vervangen van kozijnen  op locatie Korte Middelwijkstraat 4 3764DB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585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5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5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951</meta:user-defined>
    <meta:user-defined meta:name="DCTERMS.abstract">vervangen van kozijn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Korte Middelwijkstraat 4 3764DB Soest, vervangen van kozijn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858</meta:user-defined>
    <meta:user-defined meta:name="OVERHEIDop.GmbID/DC.identifier">gmb-2024-175858</meta:user-defined>
    <meta:user-defined meta:name="OVERHEIDop.versieInformatie"/>
  </office:meta>
</office:document-meta>
</file>