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rchjeblom 4 (Unia kavel 07) Leeuwarden, (11061070) bouwen van een woning, verzenddatum 16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8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rchjeblom 4 (Unia kavel 07) Leeuwarden, (11061070) bouwen van een woning, verzenddatum 16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856</meta:user-defined>
    <meta:user-defined meta:name="OVERHEIDop.GmbID/DC.identifier">gmb-2024-175856</meta:user-defined>
    <meta:user-defined meta:name="OVERHEIDop.versieInformatie"/>
  </office:meta>
</office:document-meta>
</file>