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Eindhoven houdende regels omtrent beleid voor horeca, evenementen en schermen tijdens de mogelijke kampioenswedstrijden van PSV 2024</text:p>
      <text:section text:name="regeling_id1-3-2" text:style-name="regeling">
        <text:section text:name="aanhef_id1-3-2-1" text:style-name="aanhef">
          <text:section text:name="preambule_id1-3-2-1-1" text:style-name="preambule">
            <text:p text:style-name="al">De burgemeester van Eindhoven:</text:p>
            <text:p text:style-name="al"/>
            <text:p text:style-name="al">Gelet op het feit dat: </text:p>
            <text:p text:style-name="al"/>
            <text:list text:style-name="id1-3-2-1-1-5">
              <text:list-item text:style-override="id1-3-2-1-1-5-1">
                <text:number>-</text:number>
                <text:p text:style-name="al">in de periode vanaf nu tot en met 19 mei 2024 de Eredivisie competitie voetbal plaatsvindt;</text:p>
              </text:list-item>
              <text:list-item text:style-override="id1-3-2-1-1-5-2">
                <text:number>-</text:number>
                <text:p text:style-name="al">er een mogelijkheid bestaat dat PSV het landskampioenschap behaalt; </text:p>
              </text:list-item>
              <text:list-item text:style-override="id1-3-2-1-1-5-3">
                <text:number>-</text:number>
                <text:p text:style-name="al">er daarom diverse verzoeken worden ingediend voor:</text:p>
                <text:list text:style-name="id1-3-2-1-1-5-3-3">
                  <text:list-item text:style-override="id1-3-2-1-1-5-3-3-1">
                    <text:number>-</text:number>
                    <text:p text:style-name="al">het plaatsen van televisieschermen op terrassen,</text:p>
                  </text:list-item>
                  <text:list-item text:style-override="id1-3-2-1-1-5-3-3-2">
                    <text:number>-</text:number>
                    <text:p text:style-name="al">het organiseren van public viewings (grote schermen in de openbare ruimte),</text:p>
                  </text:list-item>
                </text:list>
              </text:list-item>
            </text:list>
            <text:p text:style-name="al">Gelet op artikel 2:10 Algemene plaatselijke verordening Eindhoven (APV), artikel 2:25 APV, artikel 2:29 lid 4 APV, het Beleid televisie- en public viewing schermen, de Nadere regels terrassen Gemeente Eindhoven en het Evenementenvergunningen “Gastvrij en Veilig”.</text:p>
            <text:p text:style-name="al"/>
            <text:p text:style-name="al">Overwegende dat:</text:p>
            <text:p text:style-name="al"/>
            <text:list text:style-name="id1-3-2-1-1-10">
              <text:list-item text:style-override="id1-3-2-1-1-10-1">
                <text:number>-</text:number>
                <text:p text:style-name="al">Onder mogelijke kampioenswedstrijd wordt verstaan: elke voetbalwedstrijd van PSV in de Eredivisie die kan leiden tot het behalen van het landskampioenschap door voetbalclub PSV;</text:p>
              </text:list-item>
              <text:list-item text:style-override="id1-3-2-1-1-10-2">
                <text:number>-</text:number>
                <text:p text:style-name="al">op grond van het Beleid televisie- en public viewing schermen aangekondigd dient te worden tijdens welke (sport-)evenementen het is toegestaan om televisieschermen te plaatsen en een evenementenvergunningsaanvraag in te dienen voor het plaatsen van public viewing schermen;</text:p>
              </text:list-item>
              <text:list-item text:style-override="id1-3-2-1-1-10-3">
                <text:number>-</text:number>
                <text:p text:style-name="al">het tijdens mogelijke kampioenswedstrijden in het kader van het voorkomen van overcrowding op het Stratumseind en Begijnenhof, noodzakelijk is om de volledige openbare ruimte ter beschikking te stellen en het plaatsen van terrasmeubilair in het kader van de openbare orde en veiligheid te beperken. Deze situatie kan zich ook op andere locaties in de binnenstad voordoen;</text:p>
              </text:list-item>
            </text:list>
            <text:p text:style-name="al">Besluit, vast te stellen het navolgend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text:span>
            <text:span text:style-name="nadrukvet">Televisieschermen op horecaterrassen</text:span>
          </text:p>
            <text:p text:style-name="al">Het is horecaondernemers op de navolgende dagen toegestaan om televisieschermen op horecaterrassen te plaatsen om een mogelijke kampioenswedstrijd te vertonen:</text:p>
            <text:list text:style-name="id1-3-2-2-1-4">
              <text:list-item text:style-override="id1-3-2-2-1-4-1">
                <text:number>-</text:number>
                <text:p text:style-name="al">Zondag 5 mei 2024;</text:p>
              </text:list-item>
              <text:list-item text:style-override="id1-3-2-2-1-4-2">
                <text:number>-</text:number>
                <text:p text:style-name="al">Zondag 12 mei 2024;</text:p>
              </text:list-item>
              <text:list-item text:style-override="id1-3-2-2-1-4-3">
                <text:number>-</text:number>
                <text:p text:style-name="al">Zondag 19 mei 2024;</text:p>
              </text:list-item>
            </text:list>
            <text:p text:style-name="al">Hierbij dient voldaan te worden aan de voorwaarden die gelden op grond van het Beleid televisie- en public viewing schermen.</text:p>
            <text:p text:style-name="al"/>
            <text:p text:style-name="al">Het is niet nodig de plaatsing van een televisiescherm aan te melden of aan te vragen. </text:p>
            <text:p text:style-name="al"/>
            <text:p text:style-name="al">
            <text:span text:style-name="nadrukvet">2. Schermen in de openbare ruimte (public viewing) </text:span>
          </text:p>
            <text:p text:style-name="al">Voor public viewings van een mogelijke kampioenswedstrijd kan een evenementenvergunning worden aangevraagd voor de navolgende dagen; </text:p>
            <text:list text:style-name="id1-3-2-2-1-11">
              <text:list-item text:style-override="id1-3-2-2-1-11-1">
                <text:number>-</text:number>
                <text:p text:style-name="al">Zondag 5 mei 2024;</text:p>
              </text:list-item>
              <text:list-item text:style-override="id1-3-2-2-1-11-2">
                <text:number>-</text:number>
                <text:p text:style-name="al">Zondag 12 mei 2024;</text:p>
              </text:list-item>
              <text:list-item text:style-override="id1-3-2-2-1-11-3">
                <text:number>-</text:number>
                <text:p text:style-name="al">Zondag 19 mei 2024.</text:p>
              </text:list-item>
              <text:list-item text:style-override="id1-3-2-2-1-11-4">
                <text:number>a.</text:number>
                <text:p text:style-name="al">De aanvraag voor een public viewing op zondag 5 mei moet vóór 25 april 2024 (12.00 uur) ontvangen zijn. De aanvraag voor 12 mei moet uiterlijk op 1 mei en die voor 19 mei moet uiterlijk op 8 mei ontvangen zijn. Het is niet mogelijk om voor meerdere data één aanvraag in te dienen.</text:p>
              </text:list-item>
              <text:list-item text:style-override="id1-3-2-2-1-11-5">
                <text:number>b.</text:number>
                <text:p text:style-name="al">De aanvraag moet voldoen aan de geldende indieningsvereisten.</text:p>
              </text:list-item>
              <text:list-item text:style-override="id1-3-2-2-1-11-6">
                <text:number>c.</text:number>
                <text:p text:style-name="al">De evenemententerreinen ten behoeve van een public viewing moeten zijn afgehekt en de planvorming moet daarop zijn ingericht. </text:p>
              </text:list-item>
              <text:list-item text:style-override="id1-3-2-2-1-11-7">
                <text:number>d.</text:number>
                <text:p text:style-name="al">Indien meer dan 1 geïnteresseerde partij een ontvankelijke aanvraag indient voor een bepaalde locatie op een bepaalde datum, dan zal door middel van een lotingsprocedure door een notaris bepaald worden aan wie de vergunning verleend zal worden.</text:p>
              </text:list-item>
              <text:list-item text:style-override="id1-3-2-2-1-11-8">
                <text:number>e.</text:number>
                <text:p text:style-name="al">Alleen aanvragen voor onderstaande locaties worden in behandeling genomen voor afgehekte evenemententerreinen en conform het schermenbeleid: </text:p>
                <text:list text:style-name="id1-3-2-2-1-11-8-3">
                  <text:list-item text:style-override="id1-3-2-2-1-11-8-3-1">
                    <text:number>1.</text:number>
                    <text:p text:style-name="al">Markt </text:p>
                  </text:list-item>
                  <text:list-item text:style-override="id1-3-2-2-1-11-8-3-2">
                    <text:number>2.</text:number>
                    <text:p text:style-name="al">Wilhelminaplein</text:p>
                  </text:list-item>
                  <text:list-item text:style-override="id1-3-2-2-1-11-8-3-3">
                    <text:number>3.</text:number>
                    <text:p text:style-name="al">Ketelhuisplein</text:p>
                  </text:list-item>
                  <text:list-item text:style-override="id1-3-2-2-1-11-8-3-4">
                    <text:number>4.</text:number>
                    <text:p text:style-name="al">18 Septemberplein</text:p>
                  </text:list-item>
                  <text:list-item text:style-override="id1-3-2-2-1-11-8-3-5">
                    <text:number>5.</text:number>
                    <text:p text:style-name="al">Uitsluitend op 12 mei: P2 PSV Stadion (NB geen onderdeel van schermenbeleid), voorbehouden aan PSV</text:p>
                  </text:list-item>
                </text:list>
              </text:list-item>
            </text:list>
            <text:p text:style-name="al">
            <text:span text:style-name="nadrukvet">3.</text:span>
            <text:span text:style-name="nadrukvet">Toegestane (scherm-)tijden per datum</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
                      <text:span text:style-name="nadrukvet">Zondag 5 mei 202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SV – Sparta</text:p>
                  </table:table-cell>
                  <table:table-cell table:style-name="cell_frame_all" table:number-rows-spanned="1" table:number-columns-spanned="1">
                    <text:p text:style-name="table_al">12.15 – 14.15 uur</text:p>
                  </table:table-cell>
                  <table:table-cell table:style-name="cell_frame_all" table:number-rows-spanned="1" table:number-columns-spanned="1">
                    <text:p text:style-name="table_al">Reistijd bus n.v.t.</text:p>
                  </table:table-cell>
                </table:table-row>
                <table:table-row table:style-name="row">
                  <table:table-cell table:style-name="cell_frame_all" table:number-rows-spanned="1" table:number-columns-spanned="1">
                    <text:p text:style-name="table_al">
                      <text:span text:style-name="nadrukvet">Public viewing terreinen en bar open</text:span>
                    </text:p>
                  </table:table-cell>
                  <table:table-cell table:style-name="cell_frame_all" table:number-rows-spanned="1" table:number-columns-spanned="1">
                    <text:p text:style-name="table_al">
                      <text:span text:style-name="nadrukvet">11.15 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ermen aan</text:span>
                    </text:p>
                  </table:table-cell>
                  <table:table-cell table:style-name="cell_frame_all" table:number-rows-spanned="1" table:number-columns-spanned="1">
                    <text:p text:style-name="table_al">
                      <text:span text:style-name="nadrukvet">11.45 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ermen uit</text:span>
                    </text:p>
                  </table:table-cell>
                  <table:table-cell table:style-name="cell_frame_all" table:number-rows-spanned="1" table:number-columns-spanned="1">
                    <text:p text:style-name="table_al">
                      <text:span text:style-name="nadrukvet">14.45 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ublic viewing terreinen en bar dicht</text:span>
                    </text:p>
                  </table:table-cell>
                  <table:table-cell table:style-name="cell_frame_all" table:number-rows-spanned="1" table:number-columns-spanned="1">
                    <text:p text:style-name="table_al">
                      <text:span text:style-name="nadrukvet">15.30 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uliere horeca open tot</text:p>
                  </table:table-cell>
                  <table:table-cell table:style-name="cell_frame_all" table:number-rows-spanned="1" table:number-columns-spanned="1">
                    <text:p text:style-name="table_al">02.00 uur</text:p>
                  </table:table-cell>
                  <table:table-cell table:style-name="cell_frame_all" table:number-rows-spanned="1" table:number-columns-spanned="1"/>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
                      <text:span text:style-name="nadrukvet">Zondag 12 mei 202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tuna – PSV </text:p>
                  </table:table-cell>
                  <table:table-cell table:style-name="cell_frame_all" table:number-rows-spanned="1" table:number-columns-spanned="1">
                    <text:p text:style-name="table_al">16.45 – 18.45 uur</text:p>
                  </table:table-cell>
                  <table:table-cell table:style-name="cell_frame_all" table:number-rows-spanned="1" table:number-columns-spanned="1">
                    <text:p text:style-name="table_al">Reistijd bus 50 m</text:p>
                  </table:table-cell>
                </table:table-row>
                <table:table-row table:style-name="row">
                  <table:table-cell table:style-name="cell_frame_all" table:number-rows-spanned="1" table:number-columns-spanned="1">
                    <text:p text:style-name="table_al">
                      <text:span text:style-name="nadrukvet">Public viewing terreinen en bar open</text:span>
                    </text:p>
                  </table:table-cell>
                  <table:table-cell table:style-name="cell_frame_all" table:number-rows-spanned="1" table:number-columns-spanned="1">
                    <text:p text:style-name="table_al">
                      <text:span text:style-name="nadrukvet">15.45 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ermen aan</text:span>
                    </text:p>
                  </table:table-cell>
                  <table:table-cell table:style-name="cell_frame_all" table:number-rows-spanned="1" table:number-columns-spanned="1">
                    <text:p text:style-name="table_al">
                      <text:span text:style-name="nadrukvet">16.15 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ermen uit</text:span>
                    </text:p>
                  </table:table-cell>
                  <table:table-cell table:style-name="cell_frame_all" table:number-rows-spanned="1" table:number-columns-spanned="1">
                    <text:p text:style-name="table_al">
                      <text:span text:style-name="nadrukvet">19.15 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ublic viewing terreinen en bar dicht</text:span>
                    </text:p>
                  </table:table-cell>
                  <table:table-cell table:style-name="cell_frame_all" table:number-rows-spanned="1" table:number-columns-spanned="1">
                    <text:p text:style-name="table_al">
                      <text:span text:style-name="nadrukvet">20.00 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uliere horeca open tot</text:p>
                  </table:table-cell>
                  <table:table-cell table:style-name="cell_frame_all" table:number-rows-spanned="1" table:number-columns-spanned="1">
                    <text:p text:style-name="table_al">02.00 uur</text:p>
                  </table:table-cell>
                  <table:table-cell table:style-name="cell_frame_all" table:number-rows-spanned="1" table:number-columns-spanned="1"/>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
                      <text:span text:style-name="nadrukvet">Zondag 19 mei 202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SV – RKC Waalwijk</text:p>
                  </table:table-cell>
                  <table:table-cell table:style-name="cell_frame_all" table:number-rows-spanned="1" table:number-columns-spanned="1">
                    <text:p text:style-name="table_al">14.30 – 16.15 uur</text:p>
                  </table:table-cell>
                  <table:table-cell table:style-name="cell_frame_all" table:number-rows-spanned="1" table:number-columns-spanned="1">
                    <text:p text:style-name="table_al">Reistijd bus n.v.t.</text:p>
                  </table:table-cell>
                </table:table-row>
                <table:table-row table:style-name="row">
                  <table:table-cell table:style-name="cell_frame_all" table:number-rows-spanned="1" table:number-columns-spanned="1">
                    <text:p text:style-name="table_al">
                      <text:span text:style-name="nadrukvet">Public viewing terreinen en bar open</text:span>
                    </text:p>
                  </table:table-cell>
                  <table:table-cell table:style-name="cell_frame_all" table:number-rows-spanned="1" table:number-columns-spanned="1">
                    <text:p text:style-name="table_al">
                      <text:span text:style-name="nadrukvet">13.30 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ermen aan</text:span>
                    </text:p>
                  </table:table-cell>
                  <table:table-cell table:style-name="cell_frame_all" table:number-rows-spanned="1" table:number-columns-spanned="1">
                    <text:p text:style-name="table_al">
                      <text:span text:style-name="nadrukvet">14.00 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ermen uit</text:span>
                    </text:p>
                  </table:table-cell>
                  <table:table-cell table:style-name="cell_frame_all" table:number-rows-spanned="1" table:number-columns-spanned="1">
                    <text:p text:style-name="table_al">
                      <text:span text:style-name="nadrukvet">16.45 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ublic viewing terreinen en bar dicht</text:span>
                    </text:p>
                  </table:table-cell>
                  <table:table-cell table:style-name="cell_frame_all" table:number-rows-spanned="1" table:number-columns-spanned="1">
                    <text:p text:style-name="table_al">
                      <text:span text:style-name="nadrukvet">17.30 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uliere horeca open tot</text:p>
                  </table:table-cell>
                  <table:table-cell table:style-name="cell_frame_all" table:number-rows-spanned="1" table:number-columns-spanned="1">
                    <text:p text:style-name="table_al">02.00 uur</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vet">4. Terrassen Stratumseind</text:span>
            </text:span>
          </text:p>
            <text:p text:style-name="al">Tijdens de mogelijke kampioenswedstrijden en de mogelijke huldiging zijn alle terrassen aan het Stratumseind en Begijnenhof geheel ontruimd. Dit in het belang van de openbare orde en veiligheid dan wel vanwege een door de burgemeester vergund evenement.</text:p>
            <text:p text:style-name="al"/>
            <text:p text:style-name="al">
            <text:span text:style-name="nadrukvet">5.</text:span>
            <text:span text:style-name="nadrukvet">Algemeen</text:span>
          </text:p>
            <text:list text:style-name="id1-3-2-2-1-24">
              <text:list-item text:style-override="id1-3-2-2-1-24-1">
                <text:number>-</text:number>
                <text:p text:style-name="al">Dit besluit treedt in werking op de dag na bekendmaking in het Gemeenteblad.</text:p>
              </text:list-item>
            </text:list>
            <text:p text:style-name="al">Dit besluit kan worden aangehaald als ‘Besluit van de burgemeester van de gemeente Eindhoven houdende regels omtrent beleid voor horeca, evenementen en schermen tijdens de mogelijke kampioenswedstrijden van PSV 2024’.</text:p>
          </text:section>
        </text:section>
        <text:section text:name="regeling-sluiting_id1-3-2-3" text:style-name="regeling-sluiting">
          <text:section text:name="ondertekening_id1-3-2-3-1">
            <text:p><text:span text:style-name="functie">Eindhoven, 17 april 2024</text:span></text:p>
          </text:section>
          <text:section text:name="ondertekening_id1-3-2-3-2">
            <text:p><text:span text:style-name="functie"/></text:p>
            <text:p><text:span text:style-name="functie">De burgemeester van Eindhoven,</text:span></text:p>
            <text:p><text:span text:style-name="functie">Ir. J.R.V.A. Dijsselblo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585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5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5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lgemene plaatselijke verordening Eindhoven]|[https://lokaleregelgeving.overheid.nl/CVDR415534/15</meta:user-defined>
    <meta:user-defined meta:name="DC.source">Nadere regels terrassen Gemeente Eindhoven]|[https://lokaleregelgeving.overheid.nl/CVDR695384/1</meta:user-defined>
    <meta:user-defined meta:name="DC.source">Gewijzigd beleid evenementenvergunningen “Gastvrij en Veilig”]|[https://lokaleregelgeving.overheid.nl/CVDR679028/1</meta:user-defined>
    <meta:user-defined meta:name="DCTERMS.alternative">Besluit van de burgemeester van de gemeente Eindhoven houdende regels omtrent beleid voor horeca, evenementen en schermen tijdens de mogelijke kampioenswedstrijden van PSV 2024</meta:user-defined>
    <dc:language>nl</dc:language>
    <meta:user-defined meta:name="OVERHEIDop.locatietype/OVERHEIDop.gebiedsmarkering">Gemeente</meta:user-defined>
    <meta:user-defined meta:name="DC.title">Besluit van de burgemeester van de gemeente Eindhoven houdende regels omtrent beleid voor horeca, evenementen en schermen tijdens de mogelijke kampioenswedstrijden van PSV 2024</meta:user-defined>
    <meta:user-defined meta:name="DCTERMS.W3CDTF/DCTERMS.available">2024-04-18</meta:user-defined>
    <meta:user-defined meta:name="DCTERMS.W3CDTF/OVERHEIDop.jaargang">2024</meta:user-defined>
    <meta:user-defined meta:name="OVERHEIDop.publicationIssue">175853</meta:user-defined>
    <meta:user-defined meta:name="OVERHEIDop.betreftRegeling">CVDR718872_1</meta:user-defined>
    <meta:user-defined meta:name="OVERHEIDop.GmbID/DC.identifier">gmb-2024-175853</meta:user-defined>
    <meta:user-defined meta:name="xs:date/OVERHEIDop.startdatum">2024-04-19</meta:user-defined>
    <meta:user-defined meta:name="OVERHEIDop.versieInformatie"/>
  </office:meta>
</office:document-meta>
</file>