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S.N. Uleru</text:p>
            <text:p text:style-name="al">Geboortedatum: 07-04-2003</text:p>
            <text:p text:style-name="al">Datum voornemen: 15-04-2024</text:p>
            <text:p text:style-name="al">Naam: S. Rusznyáková </text:p>
            <text:p text:style-name="al">Geboortedatum: 01-05-1969</text:p>
            <text:p text:style-name="al">Datum voornemen: 15-04-2024</text:p>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7">
              <text:list-item text:style-override="id1-3-2-2-1-17-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8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4-04-24</meta:user-defined>
    <meta:user-defined meta:name="DCTERMS.W3CDTF/OVERHEIDop.jaargang">2024</meta:user-defined>
    <meta:user-defined meta:name="OVERHEIDop.publicationIssue">175852</meta:user-defined>
    <meta:user-defined meta:name="OVERHEIDop.GmbID/DC.identifier">gmb-2024-175852</meta:user-defined>
    <meta:user-defined meta:name="OVERHEIDop.versieInformatie"/>
  </office:meta>
</office:document-meta>
</file>