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terrasvergunning voor The Shamrock Irish Pu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8-04-2024, The Shamrock Irish Pub, wijziging van terrasvergunning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585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5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5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terrasvergunning voor The Shamrock Irish Pub te Harl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850</meta:user-defined>
    <meta:user-defined meta:name="OVERHEIDop.GmbID/DC.identifier">gmb-2024-175850</meta:user-defined>
    <meta:user-defined meta:name="OVERHEIDop.versieInformatie"/>
  </office:meta>
</office:document-meta>
</file>