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tot gedeeltelijke intrekking van de omgevingsvergunning Milieu op de locatie Verbindingsweg 5 te Beuningen Gld zaaknummer AB24.0062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zoek tot gedeeltelijke intrekking van de omgevingsvergunning Milieu op de locatie Verbindingsweg 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8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tot gedeeltelijke intrekking van de omgevingsvergunning Milieu op de locatie Verbindingsweg 5 te Beuningen Gld zaaknummer AB24.00621</meta:user-defined>
    <meta:user-defined meta:name="DCTERMS.W3CDTF/DCTERMS.available">2024-04-22</meta:user-defined>
    <meta:user-defined meta:name="DCTERMS.W3CDTF/OVERHEIDop.jaargang">2024</meta:user-defined>
    <meta:user-defined meta:name="OVERHEIDop.publicationIssue">175848</meta:user-defined>
    <meta:user-defined meta:name="OVERHEIDop.GmbID/DC.identifier">gmb-2024-175848</meta:user-defined>
    <meta:user-defined meta:name="OVERHEIDop.versieInformatie"/>
  </office:meta>
</office:document-meta>
</file>