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huren van 3 kamers op de locatie Kapitein Postmalaan 3 te Heumen zaaknummer AB24.00620</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aanvraag voor een omgevingsvergunning ontvangen. De vergunning is aangevraagd voor het verhuren van 3 kamers op de locatie Kapitein Postmalaan 3 te Heum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75846</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846</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846</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huren van 3 kamers op de locatie Kapitein Postmalaan 3 te Heumen zaaknummer AB24.00620</meta:user-defined>
    <meta:user-defined meta:name="DCTERMS.W3CDTF/DCTERMS.available">2024-04-22</meta:user-defined>
    <meta:user-defined meta:name="DCTERMS.W3CDTF/OVERHEIDop.jaargang">2024</meta:user-defined>
    <meta:user-defined meta:name="OVERHEIDop.publicationIssue">175846</meta:user-defined>
    <meta:user-defined meta:name="OVERHEIDop.GmbID/DC.identifier">gmb-2024-175846</meta:user-defined>
    <meta:user-defined meta:name="OVERHEIDop.versieInformatie"/>
  </office:meta>
</office:document-meta>
</file>