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Ontheffing art. 35 alcoholwet voor het evenement NK Jachtpaarden 2024 op 19 april 2024 en 20 april 2024 (RX2024-00000592, 1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andgoed Maarsbergen) Maarnse Grindweg 30, 3953LW Maarsbergen</text:span>, Ontheffing art. 35 alcoholwet voor het evenement NK Jachtpaarden 2024 op 19 april 2024 en 20 april 2024 (RX2024-00000592, 1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84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592</meta:user-defined>
    <meta:user-defined meta:name="DCTERMS.abstract"> (Landgoed Maarsbergen) Maarnse Grindweg 30, 3953LW Maarsbergen, Ontheffing art. 35 alcoholwet voor het evenement NK Jachtpaarden 2024 op 19 april 2024 en 20 april 2024 (RX2024-00000592, 18 april 2024)</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Ontheffing art. 35 alcoholwet voor het evenement NK Jachtpaarden 2024 op 19 april 2024 en 20 april 2024 (RX2024-00000592, 18 april 2024)</meta:user-defined>
    <meta:user-defined meta:name="DCTERMS.W3CDTF/DCTERMS.available">2024-04-22</meta:user-defined>
    <meta:user-defined meta:name="DCTERMS.W3CDTF/OVERHEIDop.jaargang">2024</meta:user-defined>
    <meta:user-defined meta:name="OVERHEIDop.publicationIssue">175845</meta:user-defined>
    <meta:user-defined meta:name="OVERHEIDop.GmbID/DC.identifier">gmb-2024-175845</meta:user-defined>
    <meta:user-defined meta:name="OVERHEIDop.versieInformatie"/>
  </office:meta>
</office:document-meta>
</file>