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fdakje boven de voordeur op de locatie Koningin Julianalaan 14 te Ooij zaaknummer AB24.0061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afdakje boven de voordeur op de locatie Koningin Julianalaan 14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8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fdakje boven de voordeur op de locatie Koningin Julianalaan 14 te Ooij zaaknummer AB24.00618</meta:user-defined>
    <meta:user-defined meta:name="DCTERMS.W3CDTF/DCTERMS.available">2024-04-22</meta:user-defined>
    <meta:user-defined meta:name="DCTERMS.W3CDTF/OVERHEIDop.jaargang">2024</meta:user-defined>
    <meta:user-defined meta:name="OVERHEIDop.publicationIssue">175843</meta:user-defined>
    <meta:user-defined meta:name="OVERHEIDop.GmbID/DC.identifier">gmb-2024-175843</meta:user-defined>
    <meta:user-defined meta:name="OVERHEIDop.versieInformatie"/>
  </office:meta>
</office:document-meta>
</file>