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Heeckerenstraat 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Van Heeckerenstraat 2, 9163 GZ: verbouwen van de woning en het winkelpand 17-04-2024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584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4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4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Van Heeckerenstraat 2 in Nes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841</meta:user-defined>
    <meta:user-defined meta:name="OVERHEIDop.GmbID/DC.identifier">gmb-2024-175841</meta:user-defined>
    <meta:user-defined meta:name="OVERHEIDop.versieInformatie"/>
  </office:meta>
</office:document-meta>
</file>