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tellen van meer dan drie voertuigen, opleggers of aanhangers met gevaarlijke stoffen op de locatie Cargadoorweg 13 te Nijmegen zaaknummer AB24.006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pstellen van meer dan drie voertuigen, opleggers of aanhangers met gevaarlijke stoffen op de locatie Cargadoorweg 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3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tellen van meer dan drie voertuigen, opleggers of aanhangers met gevaarlijke stoffen op de locatie Cargadoorweg 13 te Nijmegen zaaknummer AB24.00616</meta:user-defined>
    <meta:user-defined meta:name="DCTERMS.W3CDTF/DCTERMS.available">2024-04-22</meta:user-defined>
    <meta:user-defined meta:name="DCTERMS.W3CDTF/OVERHEIDop.jaargang">2024</meta:user-defined>
    <meta:user-defined meta:name="OVERHEIDop.publicationIssue">175838</meta:user-defined>
    <meta:user-defined meta:name="OVERHEIDop.GmbID/DC.identifier">gmb-2024-175838</meta:user-defined>
    <meta:user-defined meta:name="OVERHEIDop.versieInformatie"/>
  </office:meta>
</office:document-meta>
</file>