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op de locatie Koningin Wilhelminaweg 43 te Groesbeek zaaknummer AB24.0061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bijgebouw op de locatie Koningin Wilhelminaweg 43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583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3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3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bijgebouw op de locatie Koningin Wilhelminaweg 43 te Groesbeek zaaknummer AB24.00615</meta:user-defined>
    <meta:user-defined meta:name="DCTERMS.W3CDTF/DCTERMS.available">2024-04-22</meta:user-defined>
    <meta:user-defined meta:name="DCTERMS.W3CDTF/OVERHEIDop.jaargang">2024</meta:user-defined>
    <meta:user-defined meta:name="OVERHEIDop.publicationIssue">175837</meta:user-defined>
    <meta:user-defined meta:name="OVERHEIDop.GmbID/DC.identifier">gmb-2024-175837</meta:user-defined>
    <meta:user-defined meta:name="OVERHEIDop.versieInformatie"/>
  </office:meta>
</office:document-meta>
</file>