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dakkapel aan de voorgevel van de woning op de locatie Pskovlaan 8 te Nijmegen zaaknummer AB24.006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nieuwe dakkapel aan de voorgevel van de woning op de locatie Pskovlaan 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83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3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3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nieuwe dakkapel aan de voorgevel van de woning op de locatie Pskovlaan 8 te Nijmegen zaaknummer AB24.00614</meta:user-defined>
    <meta:user-defined meta:name="DCTERMS.W3CDTF/DCTERMS.available">2024-04-22</meta:user-defined>
    <meta:user-defined meta:name="DCTERMS.W3CDTF/OVERHEIDop.jaargang">2024</meta:user-defined>
    <meta:user-defined meta:name="OVERHEIDop.publicationIssue">175836</meta:user-defined>
    <meta:user-defined meta:name="OVERHEIDop.GmbID/DC.identifier">gmb-2024-175836</meta:user-defined>
    <meta:user-defined meta:name="OVERHEIDop.versieInformatie"/>
  </office:meta>
</office:document-meta>
</file>