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Deventerweg 23 7437BH Bathmen, [BMN02C02570] Bathmen C 25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Deventerweg 23 7437BH Bathmen, [BMN02C02570] Bathmen C 257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3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8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7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Deventerweg 23 7437BH Bathmen, [BMN02C02570] Bathmen C 257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33</meta:user-defined>
    <meta:user-defined meta:name="OVERHEIDop.GmbID/DC.identifier">gmb-2024-175833</meta:user-defined>
    <meta:user-defined meta:name="OVERHEIDop.versieInformatie"/>
  </office:meta>
</office:document-meta>
</file>