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91481) locatie Hoekenburglaan Voorburg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Op 18 april 2024 is aan een evenementenvergunning koningsdag 2024 verleend.</text:p>
            <text:p text:style-name="common-al">
            <text:span text:style-name="nadrukvet">
              <text:span text:style-name="nadrukvet">Datum bekendmaking besluit: </text:span>
            </text:span>18 april 2024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83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3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3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1091481) locatie Hoekenburglaan Voorburg koningsdag 202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31</meta:user-defined>
    <meta:user-defined meta:name="OVERHEIDop.GmbID/DC.identifier">gmb-2024-175831</meta:user-defined>
    <meta:user-defined meta:name="OVERHEIDop.versieInformatie"/>
  </office:meta>
</office:document-meta>
</file>