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30-04-2024 tot 31-05-2024 op de locatie Kannenmarkt 6 te Nijmegen zaaknummer AB24.006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30-04-2024 tot 31-05-2024 op de locatie Kannenmarkt 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82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2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2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30-04-2024 tot 31-05-2024 op de locatie Kannenmarkt 6 te Nijmegen zaaknummer AB24.00609</meta:user-defined>
    <meta:user-defined meta:name="DCTERMS.W3CDTF/DCTERMS.available">2024-04-22</meta:user-defined>
    <meta:user-defined meta:name="DCTERMS.W3CDTF/OVERHEIDop.jaargang">2024</meta:user-defined>
    <meta:user-defined meta:name="OVERHEIDop.publicationIssue">175828</meta:user-defined>
    <meta:user-defined meta:name="OVERHEIDop.GmbID/DC.identifier">gmb-2024-175828</meta:user-defined>
    <meta:user-defined meta:name="OVERHEIDop.versieInformatie"/>
  </office:meta>
</office:document-meta>
</file>