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het woonhuis d.m.v. het uitbouwen aan de achterzijde en het plaatsen van een dakkapel aan de voor- en achterzijde op de locatie Klaphekstraat 11 te Ewijk zaaknummer AB24.00607</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renoveren van het woonhuis d.m.v. het uitbouwen aan de achterzijde en het plaatsen van een dakkapel aan de voor- en achterzijde op de locatie Klaphekstraat 11 te Ewij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582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2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2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eren van het woonhuis d.m.v. het uitbouwen aan de achterzijde en het plaatsen van een dakkapel aan de voor- en achterzijde op de locatie Klaphekstraat 11 te Ewijk zaaknummer AB24.00607</meta:user-defined>
    <meta:user-defined meta:name="DCTERMS.W3CDTF/DCTERMS.available">2024-04-22</meta:user-defined>
    <meta:user-defined meta:name="DCTERMS.W3CDTF/OVERHEIDop.jaargang">2024</meta:user-defined>
    <meta:user-defined meta:name="OVERHEIDop.publicationIssue">175826</meta:user-defined>
    <meta:user-defined meta:name="OVERHEIDop.GmbID/DC.identifier">gmb-2024-175826</meta:user-defined>
    <meta:user-defined meta:name="OVERHEIDop.versieInformatie"/>
  </office:meta>
</office:document-meta>
</file>