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badkamer op het dakterras op de locatie Delistraat 7 te Nijmegen zaaknummer AB24.006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ouwen van de badkamer op het dakterras op de locatie Delistraat 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82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2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2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ouwen van de badkamer op het dakterras op de locatie Delistraat 7 te Nijmegen zaaknummer AB24.00606</meta:user-defined>
    <meta:user-defined meta:name="DCTERMS.W3CDTF/DCTERMS.available">2024-04-22</meta:user-defined>
    <meta:user-defined meta:name="DCTERMS.W3CDTF/OVERHEIDop.jaargang">2024</meta:user-defined>
    <meta:user-defined meta:name="OVERHEIDop.publicationIssue">175825</meta:user-defined>
    <meta:user-defined meta:name="OVERHEIDop.GmbID/DC.identifier">gmb-2024-175825</meta:user-defined>
    <meta:user-defined meta:name="OVERHEIDop.versieInformatie"/>
  </office:meta>
</office:document-meta>
</file>