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Leeuwebekstraat 8 te Wijchen zaaknummer MA24.00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op de locatie Leeuwebekstraat 8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582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2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2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Leeuwebekstraat 8 te Wijchen zaaknummer MA24.00932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820</meta:user-defined>
    <meta:user-defined meta:name="OVERHEIDop.GmbID/DC.identifier">gmb-2024-175820</meta:user-defined>
    <meta:user-defined meta:name="OVERHEIDop.versieInformatie"/>
  </office:meta>
</office:document-meta>
</file>