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roter gevelkozijn in de voorgevel op de locatie Buurmansweg 13 te Nijmegen zaaknummer AB24.006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groter gevelkozijn in de voorgevel op de locatie Buurmansweg 1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81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1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1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groter gevelkozijn in de voorgevel op de locatie Buurmansweg 13 te Nijmegen zaaknummer AB24.00601</meta:user-defined>
    <meta:user-defined meta:name="DCTERMS.W3CDTF/DCTERMS.available">2024-04-22</meta:user-defined>
    <meta:user-defined meta:name="DCTERMS.W3CDTF/OVERHEIDop.jaargang">2024</meta:user-defined>
    <meta:user-defined meta:name="OVERHEIDop.publicationIssue">175819</meta:user-defined>
    <meta:user-defined meta:name="OVERHEIDop.GmbID/DC.identifier">gmb-2024-175819</meta:user-defined>
    <meta:user-defined meta:name="OVERHEIDop.versieInformatie"/>
  </office:meta>
</office:document-meta>
</file>