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5 driehoeksreclameborden ter promitie van Broed, Biodiversiteitsfestival van 22 april 2024 tot en met 2 me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2-04-2024, Centercom Buitenreclame B.V. Vergunning voor het plaatsen van 15 driehoeksreclameborden ter promitie van Broed, Biodiversiteitsfestival in de periode van 22 april 2024 tot en met 02-05-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581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5 driehoeksreclameborden ter promitie van Broed, Biodiversiteitsfestival van 22 april 2024 tot en met 2 mei 2024 te Harl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18</meta:user-defined>
    <meta:user-defined meta:name="OVERHEIDop.GmbID/DC.identifier">gmb-2024-175818</meta:user-defined>
    <meta:user-defined meta:name="OVERHEIDop.versieInformatie"/>
  </office:meta>
</office:document-meta>
</file>